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ull1" table:style-name="ta1">
        <table:shapes>
          <draw:frame draw:z-index="0" draw:style-name="gr1" draw:text-style-name="P1" svg:width="64.98mm" svg:height="53.92mm" svg:x="46.26mm" svg:y="0.8mm">
            <loext:p draw:notify-on-update-of-ranges="Full1.A1:Full1.A2 Full1.B1:Full1.B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1.5mm" svg:height="48.88mm" svg:x="113.16mm" svg:y="8.23mm">
            <loext:p draw:notify-on-update-of-ranges="Full1.A14:Full1.A16 Full1.B14:Full1.B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e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office:value-type="string" calcext:value-type="string">
            <text:p>Jap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wa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SA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49:34.083136532</meta:creation-date>
    <dc:date>2018-06-07T11:01:09.195104421</dc:date>
    <meta:editing-duration>PT1M19S</meta:editing-duration>
    <meta:editing-cycles>1</meta:editing-cycles>
    <meta:document-statistic meta:table-count="1" meta:cell-count="10" meta:object-count="2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499cm" svg:height="5.393cm" xlink:href=".." xlink:type="simple" chart:class="chart:circle" chart:style-name="ch1">
        <chart:title svg:x="0.321cm" svg:y="0.243cm" chart:style-name="ch2">
          <text:p>Have you ever been abroad?</text:p>
        </chart:title>
        <chart:legend chart:legend-position="end" svg:x="5.188cm" svg:y="2.148cm" style:legend-expansion="high" chart:style-name="ch3"/>
        <chart:plot-area chart:style-name="ch4" table:cell-range-address="Full1.A1:Full1.B2" chart:data-source-has-labels="column" svg:x="0.129cm" svg:y="1.129cm" svg:width="4.93cm" svg:height="4.157cm">
          <chartooo:coordinate-region svg:x="0.516cm" svg:y="1.13cm" svg:width="4.156cm" svg:height="4.156cm"/>
          <chart:axis chart:dimension="x" chart:name="primary-x" chart:style-name="ch5" chartooo:axis-type="auto">
            <chartooo:date-scale/>
            <chart:categories table:cell-range-address="Full1.A1:Full1.A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ull1.B1:Full1.B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yes</text:p>
                <draw:g>
                  <svg:desc>Full1.A1:Full1.A2</svg:desc>
                </draw:g>
              </table:table-cell>
              <table:table-cell office:value-type="float" office:value="14">
                <text:p>14</text:p>
                <draw:g>
                  <svg:desc>Full1.B1:Full1.B2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151cm" svg:height="4.889cm" xlink:href=".." xlink:type="simple" chart:class="chart:bar" chart:style-name="ch1">
        <chart:title svg:x="1.226cm" svg:y="0.313cm" chart:style-name="ch2">
          <text:p>What do you prefer to visit?</text:p>
        </chart:title>
        <chart:legend chart:legend-position="end" svg:x="5.703cm" svg:y="2.145cm" style:legend-expansion="high" chart:style-name="ch3"/>
        <chart:plot-area chart:style-name="ch4" table:cell-range-address="Full1.A14:Full1.B16" chart:data-source-has-labels="column" svg:x="0.163cm" svg:y="1.109cm" svg:width="5.377cm" svg:height="3.683cm">
          <chartooo:coordinate-region svg:x="0.724cm" svg:y="1.308cm" svg:width="4.756cm" svg:height="2.837cm"/>
          <chart:axis chart:dimension="x" chart:name="primary-x" chart:style-name="ch5" chartooo:axis-type="auto">
            <chartooo:date-scale/>
            <chart:categories table:cell-range-address="Full1.A14:Full1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ull1.B14:Full1.B1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Japon</text:p>
                <draw:g>
                  <svg:desc>Full1.A14:Full1.A16</svg:desc>
                </draw:g>
              </table:table-cell>
              <table:table-cell office:value-type="float" office:value="2">
                <text:p>2</text:p>
                <draw:g>
                  <svg:desc>Full1.B14:Full1.B16</svg:desc>
                </draw:g>
              </table:table-cell>
            </table:table-row>
            <table:table-row>
              <table:table-cell office:value-type="string">
                <text:p>Hawa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