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5E4C644475F575F3E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660be" officeooo:paragraph-rsid="000660be"/>
    </style:style>
    <style:style style:name="P2" style:family="paragraph" style:parent-style-name="Standard">
      <style:text-properties officeooo:rsid="000660be" officeooo:paragraph-rsid="00073b6e"/>
    </style:style>
    <style:style style:name="P3" style:family="paragraph" style:parent-style-name="Title">
      <style:text-properties fo:color="#3333ff"/>
    </style:style>
    <style:style style:name="T1" style:family="text">
      <style:text-properties officeooo:rsid="000857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QUESTIONS</text:p>
      <text:p text:style-name="P1"/>
      <text:p text:style-name="P1"/>
      <text:p text:style-name="P1">1-You ......... go to bed early <text:span text:style-name="T1">if tomorrow you will get up early.</text:span></text:p>
      <text:p text:style-name="P1"/>
      <text:p text:style-name="P1"><text:s/>a) don’t have</text:p>
      <text:p text:style-name="P1"/>
      <text:p text:style-name="P1"><text:s/>b) must</text:p>
      <text:p text:style-name="P1"/>
      <text:p text:style-name="P1">c) should</text:p>
      <text:p text:style-name="P1"/>
      <text:p text:style-name="P1"/>
      <text:p text:style-name="P1">2-You ........... do your homework <text:span text:style-name="T1">if you don’t want a bad mark.</text:span></text:p>
      <text:p text:style-name="P1"/>
      <text:p text:style-name="P1">a) can</text:p>
      <text:p text:style-name="P1"/>
      <text:p text:style-name="P1">b) could</text:p>
      <text:p text:style-name="P1"/>
      <text:p text:style-name="P1">c) must</text:p>
      <text:p text:style-name="P1"/>
      <text:p text:style-name="P1"/>
      <text:p text:style-name="P1">3-You ............ <text:span text:style-name="T1">be</text:span> nice to your parents.</text:p>
      <text:p text:style-name="P1"/>
      <text:p text:style-name="P1">a) ha<text:span text:style-name="T1">s</text:span> to be</text:p>
      <text:p text:style-name="P1"/>
      <text:p text:style-name="P1">b) couldn’t</text:p>
      <text:p text:style-name="P1"/>
      <text:p text:style-name="P1">c) must</text:p>
      <text:p text:style-name="P1"/>
      <text:p text:style-name="P1"/>
      <text:p text:style-name="P1">4- If you fail an exam you ........... study more.</text:p>
      <text:p text:style-name="P1"/>
      <text:p text:style-name="P1">a) couldn’t</text:p>
      <text:p text:style-name="P1"/>
      <text:p text:style-name="P1">b) mustn’t</text:p>
      <text:p text:style-name="P1"/>
      <text:p text:style-name="P1">c) must</text:p>
      <text:p text:style-name="P1"/>
      <text:p text:style-name="P1"/>
      <text:p text:style-name="P1">5- In the forest you ............ go alone <text:span text:style-name="T1">because you can see wild animals.</text:span></text:p>
      <text:p text:style-name="P1"/>
      <text:p text:style-name="P1">a) shouldn’t</text:p>
      <text:p text:style-name="P1"/>
      <text:p text:style-name="P1">b) must</text:p>
      <text:p text:style-name="P1"/>
      <text:p text:style-name="P1">c) could</text:p>
      <text:p text:style-name="P1"/>
      <text:p text:style-name="P1"/>
      <text:p text:style-name="P1">6- You ............. eat fruits and vegetables not only sweets.</text:p>
      <text:p text:style-name="P1"/>
      <text:p text:style-name="P1"><text:soft-page-break/>a) must</text:p>
      <text:p text:style-name="P1"/>
      <text:p text:style-name="P1">b) can</text:p>
      <text:p text:style-name="P1"/>
      <text:p text:style-name="P1">c) shouldn’t</text:p>
      <text:p text:style-name="P1"/>
      <text:p text:style-name="P1"/>
      <text:p text:style-name="P1"/>
      <text:p text:style-name="P1">7- You ......... go to school <text:span text:style-name="T1">until you are 16</text:span>.</text:p>
      <text:p text:style-name="P1"/>
      <text:p text:style-name="P1">a) must</text:p>
      <text:p text:style-name="P1"/>
      <text:p text:style-name="P1">b) can</text:p>
      <text:p text:style-name="P1"/>
      <text:p text:style-name="P1">c) can’t</text:p>
      <text:p text:style-name="P1"/>
      <text:p text:style-name="P1"/>
      <text:p text:style-name="P1">8- You .......... listen to your parents <text:span text:style-name="T1">if you are under 18.</text:span></text:p>
      <text:p text:style-name="P1"/>
      <text:p text:style-name="P1">a) have to</text:p>
      <text:p text:style-name="P1"/>
      <text:p text:style-name="P1">b) can’t</text:p>
      <text:p text:style-name="P1"/>
      <text:p text:style-name="P1">c) shouldn’t</text:p>
      <text:p text:style-name="P1"/>
      <text:p text:style-name="P1"/>
      <text:p text:style-name="P1">9- When Miriam is very angry you ......... be near her.</text:p>
      <text:p text:style-name="P1"/>
      <text:p text:style-name="P1">a) mustn’t</text:p>
      <text:p text:style-name="P1"/>
      <text:p text:style-name="P1">b) can</text:p>
      <text:p text:style-name="P1"/>
      <text:p text:style-name="P2">c) could</text:p>
      <text:p text:style-name="P2"/>
      <text:p text:style-name="P2"/>
      <text:p text:style-name="P2">10- We ............ do more games like this.</text:p>
      <text:p text:style-name="P1"/>
      <text:p text:style-name="P1">a) should</text:p>
      <text:p text:style-name="P1"/>
      <text:p text:style-name="P1">b) can’t</text:p>
      <text:p text:style-name="P1"/>
      <text:p text:style-name="P1">c) don’t hav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Sky" xlink:href="Pictures/100000000000005E0000005E4C644475F575F3E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loext:graphic-properties draw:fill="bitmap" draw:fill-image-name="Sky" draw:fill-image-width="0cm" draw:fill-image-height="0cm"/>
      <style:paragraph-properties fo:text-align="center" style:justify-single-word="false" style:shadow="none">
        <style:background-image xlink:href="Pictures/100000000000005E0000005E4C644475F575F3E4.png" xlink:type="simple" xlink:actuate="onLoad" style:repeat="stretch"/>
      </style:paragraph-properties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09:09:54.140474365</meta:creation-date>
    <dc:date>2018-04-26T09:40:36.665560782</dc:date>
    <meta:editing-duration>PT9M20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2" meta:paragraph-count="41" meta:word-count="173" meta:character-count="845" meta:non-whitespace-character-count="711"/>
  </office:meta>
</office:document-meta>
</file>