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20F22200FF3A1173E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10.285cm" draw:z-index="0"><draw:image xlink:href="Pictures/10000000000003670000020F22200FF3A1173E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8:28:59.985000000</meta:creation-date>
    <dc:date>2019-03-25T08:29:17.736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