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5000000784A1450BB4680EC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2" svg:font-family="Roboto"/>
    <style:font-face style:name="Roboto1" svg:font-family="Roboto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text-properties officeooo:paragraph-rsid="00088b56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Roboto2" fo:font-size="12pt" fo:letter-spacing="normal" fo:font-style="normal" fo:font-weight="normal" style:font-size-asian="12pt" style:font-size-complex="12pt"/>
    </style:style>
    <style:style style:name="T1" style:family="text">
      <style:text-properties style:font-name="Roboto" fo:font-size="20pt" style:font-size-asian="20pt" style:font-size-complex="20pt"/>
    </style:style>
    <style:style style:name="T2" style:family="text">
      <style:text-properties style:font-name="Roboto" fo:font-size="12pt" style:font-size-asian="12pt" style:font-size-complex="12pt"/>
    </style:style>
    <style:style style:name="T3" style:family="text">
      <style:text-properties style:font-name="Roboto" fo:font-size="12pt" officeooo:rsid="00072493" style:font-size-asian="12pt" style:font-size-complex="12pt"/>
    </style:style>
    <style:style style:name="T4" style:family="text">
      <style:text-properties style:font-name="Roboto" fo:font-size="12pt" officeooo:rsid="00088b56" style:font-size-asian="12pt" style:font-size-complex="12pt"/>
    </style:style>
    <style:style style:name="T5" style:family="text">
      <style:text-properties fo:color="#000000" style:font-name="Roboto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Roboto" fo:font-size="12pt" style:font-size-asian="12pt" style:font-name-complex="Arial2" style:font-size-complex="12pt"/>
    </style:style>
    <style:style style:name="T7" style:family="text">
      <style:text-properties fo:color="#000000" style:font-name="Roboto" fo:font-size="12pt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style:font-name="Roboto" fo:font-size="12pt" fo:font-weight="normal" officeooo:rsid="00072493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style:font-name="Roboto" fo:font-size="12pt" style:font-size-asian="12pt" style:font-size-complex="12pt"/>
    </style:style>
    <style:style style:name="T10" style:family="text">
      <style:text-properties style:use-window-font-color="true" style:font-name="Roboto" fo:font-size="12pt" officeooo:rsid="00088b56" style:font-size-asian="12pt" style:font-size-complex="12pt"/>
    </style:style>
    <style:style style:name="T11" style:family="text">
      <style:text-properties fo:font-variant="normal" fo:text-transform="none" fo:color="#555555" style:font-name="Roboto1" fo:font-size="11.25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555555" style:font-name="Arial1" fo:font-size="11.2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Roboto1" fo:font-size="11.2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1" fo:font-size="11.25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Roboto2" fo:font-size="11.25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Roboto2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style:use-window-font-color="true" style:font-name="Roboto" fo:font-size="12pt" fo:letter-spacing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style01"><text:span text:style-name="T1">Estatuts</text:span></text:span></text:p>
      <text:p text:style-name="P1"><text:span text:style-name="fontstyle01"/></text:p>
      <text:p text:style-name="Standard"><text:span text:style-name="fontstyle01"><text:span text:style-name="T2">Denominació i règim legal.</text:span></text:span><text:span text:style-name="T5"><text:line-break/></text:span><text:span text:style-name="fontstyle21"><text:span text:style-name="T2">La societat es denominarà ” </text:span></text:span><text:span text:style-name="fontstyle21"><text:span text:style-name="T3">Applife </text:span></text:span><text:span text:style-name="fontstyle21"><text:span text:style-name="T2">, S.Coop.”</text:span></text:span><text:span text:style-name="T6"><text:line-break/></text:span></text:p>
      <text:p text:style-name="Standard"><text:span text:style-name="fontstyle01"><text:span text:style-name="T2">Durada.</text:span></text:span><text:span text:style-name="T5"><text:line-break/></text:span><text:span text:style-name="fontstyle21"><text:span text:style-name="T2">La societat tindrà una durada de caràcter indefinit, començant-se a l'inici de les seves</text:span></text:span><text:span text:style-name="T6"> </text:span><text:span text:style-name="fontstyle21"><text:span text:style-name="T2">operacions el dia en què s'atorgui la seva escriptura de constitució.</text:span></text:span><text:span text:style-name="T6"><text:line-break/></text:span></text:p>
      <text:p text:style-name="Standard"><text:span text:style-name="fontstyle01"><text:span text:style-name="T2">Domicili social.</text:span></text:span><text:span text:style-name="T5"><text:line-break/></text:span><text:span text:style-name="fontstyle21"><text:span text:style-name="T2">El domicili social es troba situat en </text:span></text:span><text:span text:style-name="fontstyle21"><text:span text:style-name="T4">C</text:span></text:span><text:span text:style-name="fontstyle21"><text:span text:style-name="T3">arrer </text:span></text:span><text:span text:style-name="fontstyle21"><text:span text:style-name="T4">S</text:span></text:span><text:span text:style-name="fontstyle21"><text:span text:style-name="T3">an </text:span></text:span><text:span text:style-name="fontstyle21"><text:span text:style-name="T4">M</text:span></text:span><text:span text:style-name="fontstyle21"><text:span text:style-name="T3">iquel numero 7, Palma de Mallorca,</text:span></text:span><text:span text:style-name="fontstyle21"><text:span text:style-name="T4">07002,</text:span></text:span><text:span text:style-name="fontstyle21"><text:span text:style-name="T2"> per ser aquest el lloc en el qual arrelen la seva efectiva</text:span></text:span><text:span text:style-name="T6"> </text:span><text:span text:style-name="fontstyle21"><text:span text:style-name="T2">direcció i administració</text:span></text:span><text:span text:style-name="T6"><text:line-break/></text:span></text:p>
      <text:p text:style-name="Standard"><text:span text:style-name="fontstyle01"><text:span text:style-name="T2">Àmbit territorial.</text:span></text:span><text:span text:style-name="T5"><text:line-break/></text:span><text:span text:style-name="fontstyle21"><text:span text:style-name="T2">L'àmbit territorial d'activitat de la Societat Cooperativa és</text:span></text:span><text:span text:style-name="fontstyle01"><text:span text:style-name="T7"> </text:span></text:span><text:span text:style-name="fontstyle01"><text:span text:style-name="T8">Illes Balears.</text:span></text:span></text:p>
      <text:p text:style-name="Standard"><text:span text:style-name="fontstyle01"><text:span text:style-name="T2">Objecte social.</text:span></text:span><text:span text:style-name="T5"><text:line-break/></text:span><text:span text:style-name="fontstyle21"><text:span text:style-name="T2">La Cooperativa tindrà com a objecte social </text:span></text:span><text:span text:style-name="fontstyle21"><text:span text:style-name="T3">la venta d’un programa </text:span></text:span><text:span text:style-name="fontstyle21"><text:span text:style-name="T4">de rellotges </text:span></text:span><text:span text:style-name="fontstyle21"><text:span text:style-name="T3">per a persones amb </text:span></text:span><text:span text:style-name="fontstyle21"><text:span text:style-name="T4">alzheimer</text:span></text:span><text:span text:style-name="fontstyle21"><text:span text:style-name="T3"> i ajudar</text:span></text:span><text:span text:style-name="fontstyle21"><text:span text:style-name="T4">les</text:span></text:span><text:span text:style-name="fontstyle21"><text:span text:style-name="T3"> a que tinguin una vida millor.</text:span></text:span><text:span text:style-name="T6"><text:line-break/></text:span></text:p>
      <text:p text:style-name="P2"><text:span text:style-name="fontstyle01"><text:span text:style-name="T2">Obligacions dels socis</text:span></text:span><text:span text:style-name="T5"><text:line-break/></text:span><text:span text:style-name="fontstyle21"><text:span text:style-name="T9">Els socis estan obligats a:</text:span></text:span></text:p>
      <text:p text:style-name="P2"><text:span text:style-name="fontstyle21"><text:span text:style-name="T18">a) Cumplir todos los acuerdos adoptados por los órganos sociales de la cooperativa válidamente.</text:span></text:span></text:p>
      <text:p text:style-name="P4"><text:span text:style-name="fontstyle21"><text:span text:style-name="T9">b) </text:span></text:span><text:span text:style-name="fontstyle21"><text:span text:style-name="T10">P</text:span></text:span><text:span text:style-name="fontstyle21"><text:span text:style-name="T9">articipar en las actividades cooperativas que desarrolle la sociedad para el cumplimiento de su fin.</text:span></text:span></text:p>
      <text:p text:style-name="P4"><text:span text:style-name="fontstyle21"><text:span text:style-name="T9">c) </text:span></text:span><text:span text:style-name="fontstyle21"><text:span text:style-name="T10">G</text:span></text:span><text:span text:style-name="fontstyle21"><text:span text:style-name="T9">uardar secreto de asuntos y datos privados.</text:span></text:span></text:p>
      <text:p text:style-name="P4"><text:span text:style-name="fontstyle21"><text:span text:style-name="T9">d) </text:span></text:span><text:span text:style-name="fontstyle21"><text:span text:style-name="T10">A</text:span></text:span><text:span text:style-name="fontstyle21"><text:span text:style-name="T9">ceptar los cargos para los que fue elegido.</text:span></text:span></text:p>
      <text:p text:style-name="P4"><text:span text:style-name="fontstyle21"><text:span text:style-name="T9">e) </text:span></text:span><text:span text:style-name="fontstyle21"><text:span text:style-name="T10">C</text:span></text:span><text:span text:style-name="fontstyle21"><text:span text:style-name="T9">umplir con las obligaciones económicas que le correspondan.</text:span></text:span></text:p>
      <text:p text:style-name="P4"><text:span text:style-name="fontstyle21"><text:span text:style-name="T9">f) </text:span></text:span><text:span text:style-name="fontstyle21"><text:span text:style-name="T10">N</text:span></text:span><text:span text:style-name="fontstyle21"><text:span text:style-name="T9">o realizar actividades competitivas con las de la sociedad cooperativa.</text:span></text:span></text:p>
      <text:p text:style-name="Standard"><text:span text:style-name="fontstyle2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2" svg:font-family="Roboto"/>
    <style:font-face style:name="Roboto1" svg:font-family="Roboto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" style:font-size-asian="11pt" style:language-asian="ca" style:country-asian="E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Times New Roman" style:font-size-asian="11pt" style:language-asian="ca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fontstyle21" style:family="text" style:parent-style-name="Default_20_Paragraph_20_Font">
      <style:text-properties fo:color="#000000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n 1" text:anchor-type="as-char" svg:width="15cm" svg:height="1.302cm" draw:z-index="0"><draw:image xlink:href="Pictures/1000000000000565000000784A1450BB4680ECB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ngel Gorrías</meta:initial-creator>
    <meta:editing-cycles>3</meta:editing-cycles>
    <meta:creation-date>2018-10-01T08:03:00</meta:creation-date>
    <dc:date>2019-03-20T10:14:50.216000000</dc:date>
    <meta:editing-duration>PT30M5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4" meta:word-count="186" meta:character-count="1184" meta:non-whitespace-character-count="100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